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5547"/><text:bookmark-start text:name="__RefHeading___χριστός_1"/><text:bookmark-start text:name="χριστός"/>Χριστός<text:bookmark-end text:name="__RefHeading___χριστός_1"/><text:bookmark-end text:name="χριστός"/></text:h>
      <text:p text:style-name="Text_20_body">Means “anointed one”</text:p>
      <text:p text:style-name="Text_20_body">The equivalent Hebrew word is <text:a xlink:type="simple" xlink:href="https://groveserver.com/bible/doku.php?id=hebrew:4899" text:style-name="Internet_20_link" text:visited-style-name="Visited_20_Internet_20_Link">Messiah</text:a></text:p>
      <text:p text:style-name="Text_20_body">Noun, mascu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5:45</meta:creation-date>
    <dc:creator>Generated</dc:creator>
    <dc:date>2025-11-08T09::45:45</dc:date>
    <dc:language>en-US</dc:language>
    <meta:editing-cycles>1</meta:editing-cycles>
    <meta:editing-duration>PT0S</meta:editing-duration>
    <dc:title>greek:5547</dc:title>
  </office:meta>
</office:document-meta>
</file>