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k:5565"/><text:bookmark-start text:name="__RefHeading___χωρίς_1"/><text:bookmark-start text:name="χωρίς"/>χωρίς<text:bookmark-end text:name="__RefHeading___χωρίς_1"/><text:bookmark-end text:name="χωρίς"/></text:h>
      <text:p text:style-name="Text_20_body">
Meaning:</text:p>
      <text:list text:style-name="List_20_1" text:continue-numbering="false">
        <text:list-item>
          <text:p text:style-name="List_20_1_Content_First"> Separately</text:p>
        </text:list-item>
        <text:list-item>
          <text:p text:style-name="List_20_1_Content"> Apart from</text:p>
        </text:list-item>
        <text:list-item>
          <text:p text:style-name="List_20_1_Content"> Without</text:p>
        </text:list-item>
        <text:list-item>
          <text:p text:style-name="List_20_1_Content_Last"> Independently of</text:p>
        </text:list-item>
      </text:list>
      <text:p text:style-name="Text_20_body">Adverb or preposition (taking the genitive case) that expressing exclusion or lack of association between two things. Occurs 41 times in the New Testament.</text:p>
      <text:h text:style-name="Heading_20_2" text:outline-level="2"><text:bookmark-start text:name="__RefHeading___biblical_examples_2"/><text:bookmark-start text:name="biblical_examples"/>Biblical Examples<text:bookmark-end text:name="__RefHeading___biblical_examples_2"/><text:bookmark-end text:name="biblical_examples"/></text:h>
      <text:p text:style-name="Text_20_body"> - “Without me you can do nothing” (ωρὶς ἐμοῦ οὐ δύνασθε ποιεῖν οὐδέν)</text:p>
      <text:p text:style-name="Text_20_body"> - “Without the shedding of blood, there is no forgiveness” (χωρὶς αἱματεκχυσίας οὐ γίνεται ἄφεσις)</text:p>
      <text:p text:style-name="Text_20_body"> - “Faith without works is dead” (ἡ πίστις χωρὶς ἔργων νεκρά ἐστιν)</text:p>
      <text:p text:style-name="Text_20_body"> - “He said nothing to them without a parable” (χωρὶς παραβολῆς οὐδὲν ἐλάλει αὐτοῖς)</text:p>
      <text:h text:style-name="Heading_20_2" text:outline-level="2"><text:bookmark-start text:name="__RefHeading___theological_reflection_3"/><text:bookmark-start text:name="theological_reflection"/>Theological Reflection<text:bookmark-end text:name="__RefHeading___theological_reflection_3"/><text:bookmark-end text:name="theological_reflection"/></text:h>
      <text:p text:style-name="Text_20_body">In Scripture, χωρίς often highlights:</text:p>
      <text:list text:style-name="List_20_1" text:continue-numbering="false">
        <text:list-item>
          <text:p text:style-name="List_20_1_Content_First"> Human dependence on God (“apart from me you can do nothing”)</text:p>
        </text:list-item>
        <text:list-item>
          <text:p text:style-name="List_20_1_Content"> The necessity of means (“without the shedding of blood…”)</text:p>
        </text:list-item>
        <text:list-item>
          <text:p text:style-name="List_20_1_Content_Last"> The emptiness of something in isolation (“faith without works…”).</text:p>
        </text:list-item>
      </text:list>
      <text:p text:style-name="Text_20_body">It’s a small word, but carries important theological weight, showing that separation from God, from life, or from obedience leads to insufficien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3:07</meta:creation-date>
    <dc:creator>Generated</dc:creator>
    <dc:date>2025-11-07T11::03:07</dc:date>
    <dc:language>en-US</dc:language>
    <meta:editing-cycles>1</meta:editing-cycles>
    <meta:editing-duration>PT0S</meta:editing-duration>
    <dc:title>greek:5565</dc:title>
  </office:meta>
</office:document-meta>
</file>