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k:746"/><text:bookmark-start text:name="__RefHeading___ἀρχή_1"/><text:bookmark-start text:name="ἀρχή"/>ἀρχή<text:bookmark-end text:name="__RefHeading___ἀρχή_1"/><text:bookmark-end text:name="ἀρχή"/></text:h>
      <text:p text:style-name="Text_20_body">Meaning:</text:p>
      <text:list text:style-name="List_20_1" text:continue-numbering="false">
        <text:list-item>
          <text:p text:style-name="List_20_1_Content_First"> Beginning</text:p>
        </text:list-item>
        <text:list-item>
          <text:p text:style-name="List_20_1_Content"> First</text:p>
        </text:list-item>
        <text:list-item>
          <text:p text:style-name="List_20_1_Content"> Elementary</text:p>
        </text:list-item>
        <text:list-item>
          <text:p text:style-name="List_20_1_Content_Last"> Rulers, rule, domain</text:p>
        </text:list-item>
      </text:list>
      <text:p text:style-name="Text_20_body">Noun, feminine</text:p>
      <text:p text:style-name="Text_20_body">Occurs 56 times in the New Testament, consistently conveying the idea of primacy - whether temporal (i.e. the start) or causal (i.e. the source) or governmental (i.e. the rul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9:19</meta:creation-date>
    <dc:creator>Generated</dc:creator>
    <dc:date>2025-11-09T05::39:19</dc:date>
    <dc:language>en-US</dc:language>
    <meta:editing-cycles>1</meta:editing-cycles>
    <meta:editing-duration>PT0S</meta:editing-duration>
    <dc:title>greek:746</dc:title>
  </office:meta>
</office:document-meta>
</file>