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k:start"/><text:bookmark-start text:name="__RefHeading___index_of_greek_vocabulary_1"/><text:bookmark-start text:name="index_of_greek_vocabulary"/>Index of Greek Vocabulary<text:bookmark-end text:name="__RefHeading___index_of_greek_vocabulary_1"/><text:bookmark-end text:name="index_of_greek_vocabulary"/></text:h>
      <text:p text:style-name="Text_20_body">Greek pages include: </text:p>
      <text:p text:style-name="Text_20_body">Add a new song or music pag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2::48:37</meta:creation-date>
    <dc:creator>Generated</dc:creator>
    <dc:date>2025-10-31T02::48:37</dc:date>
    <dc:language>en-US</dc:language>
    <meta:editing-cycles>1</meta:editing-cycles>
    <meta:editing-duration>PT0S</meta:editing-duration>
    <dc:title>greek:start</dc:title>
  </office:meta>
</office:document-meta>
</file>