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bakkuk_1:1"/><text:bookmark-start text:name="__RefHeading___habakkuk_11_1"/><text:bookmark-start text:name="habakkuk_11"/>Habakkuk 1:1<text:bookmark-end text:name="__RefHeading___habakkuk_11_1"/><text:bookmark-end text:name="habakkuk_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oracle that Habakkuk the prophet sa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oracle that Habakkuk the prophet receiv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the message that the prophet Habakkuk received in a vis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λῆμμα   Αμβακουμ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burden which Habakkuk the prophet did s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ahum_3:19" text:style-name="Internet_20_link" text:visited-style-name="Visited_20_Internet_20_Link">Nahum 3:19</text:a> ← Habakkuk 1:1 → <text:a xlink:type="simple" xlink:href="https://groveserver.com/bible/doku.php?id=habakkuk_1:2" text:style-name="Internet_20_link" text:visited-style-name="Visited_20_Internet_20_Link">Habakkuk 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bakkuk" text:style-name="Internet_20_link" text:visited-style-name="Visited_20_Internet_20_Link">Habakkuk</text:a> → <text:a xlink:type="simple" xlink:href="https://groveserver.com/bible/doku.php?id=habakkuk_1" text:style-name="Internet_20_link" text:visited-style-name="Visited_20_Internet_20_Link">Habakkuk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5:29</meta:creation-date>
    <dc:creator>Generated</dc:creator>
    <dc:date>2025-11-04T04::55:29</dc:date>
    <dc:language>en-US</dc:language>
    <meta:editing-cycles>1</meta:editing-cycles>
    <meta:editing-duration>PT0S</meta:editing-duration>
    <dc:title>habakkuk_1:1</dc:title>
  </office:meta>
</office:document-meta>
</file>