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akkuk_1:10"/><text:bookmark-start text:name="__RefHeading___habakkuk_110_1"/><text:bookmark-start text:name="habakkuk_110"/>Habakkuk 1:10<text:bookmark-end text:name="__RefHeading___habakkuk_110_1"/><text:bookmark-end text:name="habakkuk_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֑וֹ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 kings they scoff, and at rulers they laugh. They laugh at every fortress, for they pile up earth and take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deride kings and scoff at rulers. They laugh at all fortified cities; they build earthen ramps and capture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scoff at kings and princes and scorn all their fortresses. They simply pile ramps of earth against their walls and capture them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παίγνια          χῶμ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scoff at the kings, and the princes shall be a scorn unto them: they shall deride every strong hold; for they shall heap dust, and take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bakkuk_1:9" text:style-name="Internet_20_link" text:visited-style-name="Visited_20_Internet_20_Link">Habakkuk 1:9</text:a> ← Habakkuk 1:10 → <text:a xlink:type="simple" xlink:href="https://groveserver.com/bible/doku.php?id=habakkuk_1:11" text:style-name="Internet_20_link" text:visited-style-name="Visited_20_Internet_20_Link">Habakkuk 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bakkuk" text:style-name="Internet_20_link" text:visited-style-name="Visited_20_Internet_20_Link">Habakkuk</text:a> → <text:a xlink:type="simple" xlink:href="https://groveserver.com/bible/doku.php?id=habakkuk_1" text:style-name="Internet_20_link" text:visited-style-name="Visited_20_Internet_20_Link">Habakkuk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27</meta:creation-date>
    <dc:creator>Generated</dc:creator>
    <dc:date>2025-11-08T01::49:27</dc:date>
    <dc:language>en-US</dc:language>
    <meta:editing-cycles>1</meta:editing-cycles>
    <meta:editing-duration>PT0S</meta:editing-duration>
    <dc:title>habakkuk_1:10</dc:title>
  </office:meta>
</office:document-meta>
</file>