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1:11"/><text:bookmark-start text:name="__RefHeading___habakkuk_111_1"/><text:bookmark-start text:name="habakkuk_111"/>Habakkuk 1:11<text:bookmark-end text:name="__RefHeading___habakkuk_111_1"/><text:bookmark-end text:name="habakkuk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sweep by like the wind and go on, guilty men, whose own might is their god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sweep past like the wind and go on- guilty men, whose own strength is their g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weep past like the wind and are gone. But they are deeply guilty, for their own strength is their g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ξιλάσε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his mind change, and he shall pass over, and offend, imputing this his power unto his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1:10" text:style-name="Internet_20_link" text:visited-style-name="Visited_20_Internet_20_Link">Habakkuk 1:10</text:a> ← Habakkuk 1:11 → <text:a xlink:type="simple" xlink:href="https://groveserver.com/bible/doku.php?id=habakkuk_1:12" text:style-name="Internet_20_link" text:visited-style-name="Visited_20_Internet_20_Link">Habakkuk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1" text:style-name="Internet_20_link" text:visited-style-name="Visited_20_Internet_20_Link">Habakku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8:55</meta:creation-date>
    <dc:creator>Generated</dc:creator>
    <dc:date>2025-11-09T09::58:55</dc:date>
    <dc:language>en-US</dc:language>
    <meta:editing-cycles>1</meta:editing-cycles>
    <meta:editing-duration>PT0S</meta:editing-duration>
    <dc:title>habakkuk_1:11</dc:title>
  </office:meta>
</office:document-meta>
</file>