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12"/><text:bookmark-start text:name="__RefHeading___habakkuk_112_1"/><text:bookmark-start text:name="habakkuk_112"/>Habakkuk 1:12<text:bookmark-end text:name="__RefHeading___habakkuk_112_1"/><text:bookmark-end text:name="habakkuk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e you not from everlasting, O LORD my God, my Holy One? We shall not die. O LORD, you have ordained them as a judgment, and you, O Rock, have established them for reproo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are you not from everlasting? My God, my Holy One, we will not die. O LORD, you have appointed them to execute judgment; O Rock, you have ordained them to pun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 my God, my Holy One, you who are eternal– surely you do not plan to wipe us out? O LORD,] our Rock, you have sent these Babylonians to correct us, to punish us for our many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t thou not from everlasting, O LORD my God, mine Holy One? we shall not die. O LORD, thou hast ordained them for judgment; and, O mighty God, thou hast established them for corre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11" text:style-name="Internet_20_link" text:visited-style-name="Visited_20_Internet_20_Link">Habakkuk 1:11</text:a> ← Habakkuk 1:12 → <text:a xlink:type="simple" xlink:href="https://groveserver.com/bible/doku.php?id=habakkuk_1:13" text:style-name="Internet_20_link" text:visited-style-name="Visited_20_Internet_20_Link">Habakkuk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51</meta:creation-date>
    <dc:creator>Generated</dc:creator>
    <dc:date>2025-11-08T06::18:51</dc:date>
    <dc:language>en-US</dc:language>
    <meta:editing-cycles>1</meta:editing-cycles>
    <meta:editing-duration>PT0S</meta:editing-duration>
    <dc:title>habakkuk_1:12</dc:title>
  </office:meta>
</office:document-meta>
</file>