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2:nlt"/>O LORD my God, my Holy One, you who are eternal– surely you do not plan to wipe us out? O LORD,] our Rock, you have sent these Babylonians to correct us, to punish us for our many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4</meta:creation-date>
    <dc:creator>Generated</dc:creator>
    <dc:date>2025-11-08T10::26:34</dc:date>
    <dc:language>en-US</dc:language>
    <meta:editing-cycles>1</meta:editing-cycles>
    <meta:editing-duration>PT0S</meta:editing-duration>
    <dc:title>habakkuk_1:12:nlt</dc:title>
  </office:meta>
</office:document-meta>
</file>