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15"/><text:bookmark-start text:name="__RefHeading___habakkuk_115_1"/><text:bookmark-start text:name="habakkuk_115"/>Habakkuk 1:15<text:bookmark-end text:name="__RefHeading___habakkuk_115_1"/><text:bookmark-end text:name="habakkuk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rings all of them up with a hook; he drags them out with his net; he gathers them in his dragnet; so he rejoices and is gl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foe pulls all of them up with hooks, he catches them in his net, he gathers them up in his dragnet; and so he rejoices and is gl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ust we be strung up on their hooks and caught in their nets while they rejoice and celebrat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ἵλκυσεν         σαγήναις  ἕνεκ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ake up all of them with the angle, they catch them in their net, and gather them in their drag: therefore they rejoice and are gl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14" text:style-name="Internet_20_link" text:visited-style-name="Visited_20_Internet_20_Link">Habakkuk 1:14</text:a> ← Habakkuk 1:15 → <text:a xlink:type="simple" xlink:href="https://groveserver.com/bible/doku.php?id=habakkuk_1:16" text:style-name="Internet_20_link" text:visited-style-name="Visited_20_Internet_20_Link">Habakkuk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57</meta:creation-date>
    <dc:creator>Generated</dc:creator>
    <dc:date>2025-11-06T23::48:57</dc:date>
    <dc:language>en-US</dc:language>
    <meta:editing-cycles>1</meta:editing-cycles>
    <meta:editing-duration>PT0S</meta:editing-duration>
    <dc:title>habakkuk_1:15</dc:title>
  </office:meta>
</office:document-meta>
</file>