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abakkuk_1:16"/><text:bookmark-start text:name="__RefHeading___habakkuk_116_1"/><text:bookmark-start text:name="habakkuk_116"/>Habakkuk 1:16<text:bookmark-end text:name="__RefHeading___habakkuk_116_1"/><text:bookmark-end text:name="habakkuk_1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refore he sacrifices to his net and makes offerings to his dragnet; for by them he lives in luxury, and his food is ric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refore he sacrifices to his net and burns incense to his dragnet, for by his net he lives in luxury and enjoys the choicest foo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they will worship their nets and burn incense in front of them. “These nets are the gods who have made us rich!” they will clai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ἕνεκεν              ἐλίπανεν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refore they sacrifice unto their net, and burn incense unto their drag; because by them their portion is fat, and their meat plenteou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abakkuk_1:15" text:style-name="Internet_20_link" text:visited-style-name="Visited_20_Internet_20_Link">Habakkuk 1:15</text:a> ← Habakkuk 1:16 → <text:a xlink:type="simple" xlink:href="https://groveserver.com/bible/doku.php?id=habakkuk_1:17" text:style-name="Internet_20_link" text:visited-style-name="Visited_20_Internet_20_Link">Habakkuk 1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habakkuk" text:style-name="Internet_20_link" text:visited-style-name="Visited_20_Internet_20_Link">Habakkuk</text:a> → <text:a xlink:type="simple" xlink:href="https://groveserver.com/bible/doku.php?id=habakkuk_1" text:style-name="Internet_20_link" text:visited-style-name="Visited_20_Internet_20_Link">Habakkuk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02:08</meta:creation-date>
    <dc:creator>Generated</dc:creator>
    <dc:date>2025-11-06T08::02:08</dc:date>
    <dc:language>en-US</dc:language>
    <meta:editing-cycles>1</meta:editing-cycles>
    <meta:editing-duration>PT0S</meta:editing-duration>
    <dc:title>habakkuk_1:16</dc:title>
  </office:meta>
</office:document-meta>
</file>