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abakkuk_1:17"/><text:bookmark-start text:name="__RefHeading___habakkuk_117_1"/><text:bookmark-start text:name="habakkuk_117"/>Habakkuk 1:17<text:bookmark-end text:name="__RefHeading___habakkuk_117_1"/><text:bookmark-end text:name="habakkuk_1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s he then to keep on emptying his net and mercilessly killing nations forever?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s he to keep on emptying his net, destroying nations without mercy?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ill you let them get away with this forever? Will they succeed forever in their heartless conquests?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ἀμφιβαλεῖ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Shall they therefore empty their net, and not spare continually to slay the nations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habakkuk_1:16" text:style-name="Internet_20_link" text:visited-style-name="Visited_20_Internet_20_Link">Habakkuk 1:16</text:a> ← Habakkuk 1:17 → <text:a xlink:type="simple" xlink:href="https://groveserver.com/bible/doku.php?id=habakkuk_2:1" text:style-name="Internet_20_link" text:visited-style-name="Visited_20_Internet_20_Link">Habakkuk 2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habakkuk" text:style-name="Internet_20_link" text:visited-style-name="Visited_20_Internet_20_Link">Habakkuk</text:a> → <text:a xlink:type="simple" xlink:href="https://groveserver.com/bible/doku.php?id=habakkuk_1" text:style-name="Internet_20_link" text:visited-style-name="Visited_20_Internet_20_Link">Habakkuk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40:06</meta:creation-date>
    <dc:creator>Generated</dc:creator>
    <dc:date>2025-11-08T10::40:06</dc:date>
    <dc:language>en-US</dc:language>
    <meta:editing-cycles>1</meta:editing-cycles>
    <meta:editing-duration>PT0S</meta:editing-duration>
    <dc:title>habakkuk_1:17</dc:title>
  </office:meta>
</office:document-meta>
</file>