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2"/><text:bookmark-start text:name="__RefHeading___habakkuk_12_1"/><text:bookmark-start text:name="habakkuk_12"/>Habakkuk 1:2<text:bookmark-end text:name="__RefHeading___habakkuk_12_1"/><text:bookmark-end text:name="habakkuk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how long shall I cry for help, and you will not hear? Or cry to you “Violence!” and you will not sav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, O LORD, must I call for help, but you do not listen? Or cry out to you, “Violence!” but you do not sav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ng, O LORD, must I call for help? But you do not listen! “Violence is everywhere!” I cry, but you do not come to s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how long shall I cry, and thou wilt not hear! even cry out unto thee of violence, and thou wilt not sav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1" text:style-name="Internet_20_link" text:visited-style-name="Visited_20_Internet_20_Link">Habakkuk 1:1</text:a> ← Habakkuk 1:2 → <text:a xlink:type="simple" xlink:href="https://groveserver.com/bible/doku.php?id=habakkuk_1:3" text:style-name="Internet_20_link" text:visited-style-name="Visited_20_Internet_20_Link">Habakkuk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19</meta:creation-date>
    <dc:creator>Generated</dc:creator>
    <dc:date>2025-11-04T03::47:19</dc:date>
    <dc:language>en-US</dc:language>
    <meta:editing-cycles>1</meta:editing-cycles>
    <meta:editing-duration>PT0S</meta:editing-duration>
    <dc:title>habakkuk_1:2</dc:title>
  </office:meta>
</office:document-meta>
</file>