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bakkuk_1:3"/><text:bookmark-start text:name="__RefHeading___habakkuk_13_1"/><text:bookmark-start text:name="habakkuk_13"/>Habakkuk 1:3<text:bookmark-end text:name="__RefHeading___habakkuk_13_1"/><text:bookmark-end text:name="habakkuk_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y do you make me see iniquity, and why do you idly look at wrong? Destruction and violence are before me; strife and contention aris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y do you make me look at injustice? Why do you tolerate wrong? Destruction and violence are before me; there is strife, and conflict abound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ust I forever see these evil deeds? Why must I watch all this misery? Wherever I look, I see destruction and violence. I am surrounded by people who love to argue and figh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γέγονεν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y dost thou shew me iniquity, and cause me to behold grievance? for spoiling and violence are before me: and there are that raise up strife and contenti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abakkuk_1:2" text:style-name="Internet_20_link" text:visited-style-name="Visited_20_Internet_20_Link">Habakkuk 1:2</text:a> ← Habakkuk 1:3 → <text:a xlink:type="simple" xlink:href="https://groveserver.com/bible/doku.php?id=habakkuk_1:4" text:style-name="Internet_20_link" text:visited-style-name="Visited_20_Internet_20_Link">Habakkuk 1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habakkuk" text:style-name="Internet_20_link" text:visited-style-name="Visited_20_Internet_20_Link">Habakkuk</text:a> → <text:a xlink:type="simple" xlink:href="https://groveserver.com/bible/doku.php?id=habakkuk_1" text:style-name="Internet_20_link" text:visited-style-name="Visited_20_Internet_20_Link">Habakkuk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48:02</meta:creation-date>
    <dc:creator>Generated</dc:creator>
    <dc:date>2025-11-10T00::48:02</dc:date>
    <dc:language>en-US</dc:language>
    <meta:editing-cycles>1</meta:editing-cycles>
    <meta:editing-duration>PT0S</meta:editing-duration>
    <dc:title>habakkuk_1:3</dc:title>
  </office:meta>
</office:document-meta>
</file>