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bakkuk_1:4"/><text:bookmark-start text:name="__RefHeading___habakkuk_14_1"/><text:bookmark-start text:name="habakkuk_14"/>Habakkuk 1:4<text:bookmark-end text:name="__RefHeading___habakkuk_14_1"/><text:bookmark-end text:name="habakkuk_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law is paralyzed, and justice never goes forth. For the wicked surround the righteous; so justice goes forth pervert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the law is paralyzed, and justice never prevails. The wicked hem in the righteous, so that justice is pervert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aw has become paralyzed, and there is no justice in the courts. The wicked far outnumber the righteous, so that justice has become perver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ιεσκέδασται              ἕνεκε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e law is slacked, and judgment doth never go forth: for the wicked doth compass about the righteous; therefore wrong judgment proceed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bakkuk_1:3" text:style-name="Internet_20_link" text:visited-style-name="Visited_20_Internet_20_Link">Habakkuk 1:3</text:a> ← Habakkuk 1:4 → <text:a xlink:type="simple" xlink:href="https://groveserver.com/bible/doku.php?id=habakkuk_1:5" text:style-name="Internet_20_link" text:visited-style-name="Visited_20_Internet_20_Link">Habakkuk 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bakkuk" text:style-name="Internet_20_link" text:visited-style-name="Visited_20_Internet_20_Link">Habakkuk</text:a> → <text:a xlink:type="simple" xlink:href="https://groveserver.com/bible/doku.php?id=habakkuk_1" text:style-name="Internet_20_link" text:visited-style-name="Visited_20_Internet_20_Link">Habakkuk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8:40</meta:creation-date>
    <dc:creator>Generated</dc:creator>
    <dc:date>2025-11-09T08::18:40</dc:date>
    <dc:language>en-US</dc:language>
    <meta:editing-cycles>1</meta:editing-cycles>
    <meta:editing-duration>PT0S</meta:editing-duration>
    <dc:title>habakkuk_1:4</dc:title>
  </office:meta>
</office:document-meta>
</file>