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5"/><text:bookmark-start text:name="__RefHeading___habakkuk_15_1"/><text:bookmark-start text:name="habakkuk_15"/>Habakkuk 1:5<text:bookmark-end text:name="__RefHeading___habakkuk_15_1"/><text:bookmark-end text:name="habakkuk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ook among the nations, and see; wonder and be astounded. For I am doing a work in your days that you would not believe if t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 at the nations and watch- and be utterly amazed. For I am going to do something in your days that you would not believe, even if you were t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Look around at the nations; look and be amazed! For I am doing something in your own day, something you wouldn't believe even if someone told you abou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φρονηταί                     τ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ye among the heathen, and regard, and wonder marvellously: for I will work a work in your days, which ye will not believe, though it be tol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4" text:style-name="Internet_20_link" text:visited-style-name="Visited_20_Internet_20_Link">Habakkuk 1:4</text:a> ← Habakkuk 1:5 → <text:a xlink:type="simple" xlink:href="https://groveserver.com/bible/doku.php?id=habakkuk_1:6" text:style-name="Internet_20_link" text:visited-style-name="Visited_20_Internet_20_Link">Habakkuk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1:04</meta:creation-date>
    <dc:creator>Generated</dc:creator>
    <dc:date>2025-11-11T19::11:04</dc:date>
    <dc:language>en-US</dc:language>
    <meta:editing-cycles>1</meta:editing-cycles>
    <meta:editing-duration>PT0S</meta:editing-duration>
    <dc:title>habakkuk_1:5</dc:title>
  </office:meta>
</office:document-meta>
</file>