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1:6"/><text:bookmark-start text:name="__RefHeading___habakkuk_16_1"/><text:bookmark-start text:name="habakkuk_16"/>Habakkuk 1:6<text:bookmark-end text:name="__RefHeading___habakkuk_16_1"/><text:bookmark-end text:name="habakkuk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ehold, I am raising up the Chaldeans, that bitter and hasty nation, who march through the breadth of the earth, to seize dwellings not their 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raising up the Babylonians, that ruthless and impetuous people, who sweep across the whole earth to seize dwelling places not their 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raising up the Babylonians, a cruel and violent people. They will march across the world and conquer other l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μαχητάς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, lo, I raise up the Chaldeans, that bitter and hasty nation, which shall march through the breadth of the land, to possess the dwellingplaces that are not thei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1:5" text:style-name="Internet_20_link" text:visited-style-name="Visited_20_Internet_20_Link">Habakkuk 1:5</text:a> ← Habakkuk 1:6 → <text:a xlink:type="simple" xlink:href="https://groveserver.com/bible/doku.php?id=habakkuk_1:7" text:style-name="Internet_20_link" text:visited-style-name="Visited_20_Internet_20_Link">Habakkuk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1" text:style-name="Internet_20_link" text:visited-style-name="Visited_20_Internet_20_Link">Habakku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5:56</meta:creation-date>
    <dc:creator>Generated</dc:creator>
    <dc:date>2025-11-06T07::55:56</dc:date>
    <dc:language>en-US</dc:language>
    <meta:editing-cycles>1</meta:editing-cycles>
    <meta:editing-duration>PT0S</meta:editing-duration>
    <dc:title>habakkuk_1:6</dc:title>
  </office:meta>
</office:document-meta>
</file>