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1:7"/><text:bookmark-start text:name="__RefHeading___habakkuk_17_1"/><text:bookmark-start text:name="habakkuk_17"/>Habakkuk 1:7<text:bookmark-end text:name="__RefHeading___habakkuk_17_1"/><text:bookmark-end text:name="habakkuk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dreaded and fearsome; their justice and dignity go forth from themsel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a feared and dreaded people; they are a law to themselves and promote their own hon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notorious for their cruelty and do whatever they li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λῆμμ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terrible and dreadful: their judgment and their dignity shall proceed of them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1:6" text:style-name="Internet_20_link" text:visited-style-name="Visited_20_Internet_20_Link">Habakkuk 1:6</text:a> ← Habakkuk 1:7 → <text:a xlink:type="simple" xlink:href="https://groveserver.com/bible/doku.php?id=habakkuk_1:8" text:style-name="Internet_20_link" text:visited-style-name="Visited_20_Internet_20_Link">Habakkuk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1" text:style-name="Internet_20_link" text:visited-style-name="Visited_20_Internet_20_Link">Habakku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59:39</meta:creation-date>
    <dc:creator>Generated</dc:creator>
    <dc:date>2025-11-11T13::59:39</dc:date>
    <dc:language>en-US</dc:language>
    <meta:editing-cycles>1</meta:editing-cycles>
    <meta:editing-duration>PT0S</meta:editing-duration>
    <dc:title>habakkuk_1:7</dc:title>
  </office:meta>
</office:document-meta>
</file>