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1:8"/><text:bookmark-start text:name="__RefHeading___habakkuk_18_1"/><text:bookmark-start text:name="habakkuk_18"/>Habakkuk 1:8<text:bookmark-end text:name="__RefHeading___habakkuk_18_1"/><text:bookmark-end text:name="habakkuk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horses are swifter than leopards, more fierce than the evening wolves; their horsemen press proudly on. Their horsemen come from afar; they fly like an eagle swift to devou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horses are swifter than leopards, fiercer than wolves at dusk. Their cavalry gallops headlong; their horsemen come from afar. They fly like a vulture swooping to devour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horses are swifter than cheetahs and fiercer than wolves at dusk. Their charioteers charge from far away. Like eagles, they swoop down to devour their pre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ἐξιππάσονται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horses also are swifter than the leopards, and are more fierce than the evening wolves: and their horsemen shall spread themselves, and their horsemen shall come from far; they shall fly as the eagle that hasteth to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1:7" text:style-name="Internet_20_link" text:visited-style-name="Visited_20_Internet_20_Link">Habakkuk 1:7</text:a> ← Habakkuk 1:8 → <text:a xlink:type="simple" xlink:href="https://groveserver.com/bible/doku.php?id=habakkuk_1:9" text:style-name="Internet_20_link" text:visited-style-name="Visited_20_Internet_20_Link">Habakkuk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1" text:style-name="Internet_20_link" text:visited-style-name="Visited_20_Internet_20_Link">Habakku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21</meta:creation-date>
    <dc:creator>Generated</dc:creator>
    <dc:date>2025-11-05T19::11:21</dc:date>
    <dc:language>en-US</dc:language>
    <meta:editing-cycles>1</meta:editing-cycles>
    <meta:editing-duration>PT0S</meta:editing-duration>
    <dc:title>habakkuk_1:8</dc:title>
  </office:meta>
</office:document-meta>
</file>