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9"/><text:bookmark-start text:name="__RefHeading___habakkuk_19_1"/><text:bookmark-start text:name="habakkuk_19"/>Habakkuk 1:9<text:bookmark-end text:name="__RefHeading___habakkuk_19_1"/><text:bookmark-end text:name="habakkuk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ll come for violence, all their faces forward. They gather captives like 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l come bent on violence. Their hordes advance like a desert wind and gather prisoners like 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y come, all bent on violence. Their hordes advance like a desert wind, sweeping captives ahead of them like s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come all for violence: their faces shall sup up as the east wind, and they shall gather the captivity as the 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8" text:style-name="Internet_20_link" text:visited-style-name="Visited_20_Internet_20_Link">Habakkuk 1:8</text:a> ← Habakkuk 1:9 → <text:a xlink:type="simple" xlink:href="https://groveserver.com/bible/doku.php?id=habakkuk_1:10" text:style-name="Internet_20_link" text:visited-style-name="Visited_20_Internet_20_Link">Habakkuk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48</meta:creation-date>
    <dc:creator>Generated</dc:creator>
    <dc:date>2025-11-07T12::07:48</dc:date>
    <dc:language>en-US</dc:language>
    <meta:editing-cycles>1</meta:editing-cycles>
    <meta:editing-duration>PT0S</meta:editing-duration>
    <dc:title>habakkuk_1:9</dc:title>
  </office:meta>
</office:document-meta>
</file>