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2:1"/><text:bookmark-start text:name="__RefHeading___habakkuk_21_1"/><text:bookmark-start text:name="habakkuk_21"/>Habakkuk 2:1<text:bookmark-end text:name="__RefHeading___habakkuk_21_1"/><text:bookmark-end text:name="habakkuk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בִּ֔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take my stand at my watchpost and station myself on the tower, and look out to see what he will say to me, and what I will answer concerning my complai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tand at my watch and station myself on the ramparts; I will look to see what he will say to me, and what answer I am to give to this complai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climb up to my watchtower and stand at my guardpost. There I will wait to see what the LORD says and how he will answer my complai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ἀποσκοπεύσω         ἀποκριθῶ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stand upon my watch, and set me upon the tower, and will watch to see what he will say unto me, and what I shall answer when I am repro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1:17" text:style-name="Internet_20_link" text:visited-style-name="Visited_20_Internet_20_Link">Habakkuk 1:17</text:a> ← Habakkuk 2:1 → <text:a xlink:type="simple" xlink:href="https://groveserver.com/bible/doku.php?id=habakkuk_2:2" text:style-name="Internet_20_link" text:visited-style-name="Visited_20_Internet_20_Link">Habakkuk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2" text:style-name="Internet_20_link" text:visited-style-name="Visited_20_Internet_20_Link">Habakkuk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41:18</meta:creation-date>
    <dc:creator>Generated</dc:creator>
    <dc:date>2025-11-09T09::41:18</dc:date>
    <dc:language>en-US</dc:language>
    <meta:editing-cycles>1</meta:editing-cycles>
    <meta:editing-duration>PT0S</meta:editing-duration>
    <dc:title>habakkuk_2:1</dc:title>
  </office:meta>
</office:document-meta>
</file>