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0"/><text:bookmark-start text:name="__RefHeading___habakkuk_210_1"/><text:bookmark-start text:name="habakkuk_210"/>Habakkuk 2:10<text:bookmark-end text:name="__RefHeading___habakkuk_210_1"/><text:bookmark-end text:name="habakkuk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devised shame for your house by cutting off many peoples; you have forfeited you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plotted the ruin of many peoples, shaming your own house and forfeiting your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y the murders you committed, you have shamed your name and forfeited you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νεπέρανας    ἐξήμαρτ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onsulted shame to thy house by cutting off many people, and hast sinned against th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9" text:style-name="Internet_20_link" text:visited-style-name="Visited_20_Internet_20_Link">Habakkuk 2:9</text:a> ← Habakkuk 2:10 → <text:a xlink:type="simple" xlink:href="https://groveserver.com/bible/doku.php?id=habakkuk_2:11" text:style-name="Internet_20_link" text:visited-style-name="Visited_20_Internet_20_Link">Habakkuk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27</meta:creation-date>
    <dc:creator>Generated</dc:creator>
    <dc:date>2025-11-04T06::02:27</dc:date>
    <dc:language>en-US</dc:language>
    <meta:editing-cycles>1</meta:editing-cycles>
    <meta:editing-duration>PT0S</meta:editing-duration>
    <dc:title>habakkuk_2:10</dc:title>
  </office:meta>
</office:document-meta>
</file>