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1"/><text:bookmark-start text:name="__RefHeading___habakkuk_211_1"/><text:bookmark-start text:name="habakkuk_211"/>Habakkuk 2:11<text:bookmark-end text:name="__RefHeading___habakkuk_211_1"/><text:bookmark-end text:name="habakkuk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tone will cry out from the wall, and the beam from the woodwork respo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ones of the wall will cry out, and the beams of the woodwork will ech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ery stones in the walls cry out against you, and the beams in the ceilings echo the complai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άνθαρ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stone shall cry out of the wall, and the beam out of the timber shall answ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0" text:style-name="Internet_20_link" text:visited-style-name="Visited_20_Internet_20_Link">Habakkuk 2:10</text:a> ← Habakkuk 2:11 → <text:a xlink:type="simple" xlink:href="https://groveserver.com/bible/doku.php?id=habakkuk_2:12" text:style-name="Internet_20_link" text:visited-style-name="Visited_20_Internet_20_Link">Habakkuk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13</meta:creation-date>
    <dc:creator>Generated</dc:creator>
    <dc:date>2025-11-04T13::45:13</dc:date>
    <dc:language>en-US</dc:language>
    <meta:editing-cycles>1</meta:editing-cycles>
    <meta:editing-duration>PT0S</meta:editing-duration>
    <dc:title>habakkuk_2:11</dc:title>
  </office:meta>
</office:document-meta>
</file>