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12"/><text:bookmark-start text:name="__RefHeading___habakkuk_212_1"/><text:bookmark-start text:name="habakkuk_212"/>Habakkuk 2:12<text:bookmark-end text:name="__RefHeading___habakkuk_212_1"/><text:bookmark-end text:name="habakkuk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oe to him who builds a town with blood and founds a city on iniquit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oe to him who builds a city with bloodshed and establishes a town by crim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sorrow awaits you who build cities with money gained through murder and corruptio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to him that buildeth a town with blood, and stablisheth a city by iniquity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11" text:style-name="Internet_20_link" text:visited-style-name="Visited_20_Internet_20_Link">Habakkuk 2:11</text:a> ← Habakkuk 2:12 → <text:a xlink:type="simple" xlink:href="https://groveserver.com/bible/doku.php?id=habakkuk_2:13" text:style-name="Internet_20_link" text:visited-style-name="Visited_20_Internet_20_Link">Habakkuk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9:18</meta:creation-date>
    <dc:creator>Generated</dc:creator>
    <dc:date>2025-11-08T13::39:18</dc:date>
    <dc:language>en-US</dc:language>
    <meta:editing-cycles>1</meta:editing-cycles>
    <meta:editing-duration>PT0S</meta:editing-duration>
    <dc:title>habakkuk_2:12</dc:title>
  </office:meta>
</office:document-meta>
</file>