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2:13"/><text:bookmark-start text:name="__RefHeading___habakkuk_213_1"/><text:bookmark-start text:name="habakkuk_213"/>Habakkuk 2:13<text:bookmark-end text:name="__RefHeading___habakkuk_213_1"/><text:bookmark-end text:name="habakkuk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s it not from the LORD of hosts that peoples labor merely for fire, and nations weary themselves for nothing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s not the LORD Almighty determined that the people's labor is only fuel for the fire, that the nations exhaust themselves for nothing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s not the LORD of Heaven's Armies promised that the wealth of nations will turn to ashes? They work so hard, but all in vai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ὠλιγοψύχη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s it not of the LORD of hosts that the people shall labour in the very fire, and the people shall weary themselves for very vanit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2:12" text:style-name="Internet_20_link" text:visited-style-name="Visited_20_Internet_20_Link">Habakkuk 2:12</text:a> ← Habakkuk 2:13 → <text:a xlink:type="simple" xlink:href="https://groveserver.com/bible/doku.php?id=habakkuk_2:14" text:style-name="Internet_20_link" text:visited-style-name="Visited_20_Internet_20_Link">Habakkuk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2" text:style-name="Internet_20_link" text:visited-style-name="Visited_20_Internet_20_Link">Habakkuk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2:21</meta:creation-date>
    <dc:creator>Generated</dc:creator>
    <dc:date>2025-11-04T06::12:21</dc:date>
    <dc:language>en-US</dc:language>
    <meta:editing-cycles>1</meta:editing-cycles>
    <meta:editing-duration>PT0S</meta:editing-duration>
    <dc:title>habakkuk_2:13</dc:title>
  </office:meta>
</office:document-meta>
</file>