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14"/><text:bookmark-start text:name="__RefHeading___habakkuk_214_1"/><text:bookmark-start text:name="habakkuk_214"/>Habakkuk 2:14<text:bookmark-end text:name="__RefHeading___habakkuk_214_1"/><text:bookmark-end text:name="habakkuk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earth will be filled with the knowledge of the glory of the LORD as the waters cover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earth will be filled with the knowledge of the glory of the LORD, as the waters cover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s the waters fill the sea, the earth will be filled with an awareness of the glory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λησθήσεται    γνῶν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earth shall be filled with the knowledge of the glory of the LORD, as the waters cover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13" text:style-name="Internet_20_link" text:visited-style-name="Visited_20_Internet_20_Link">Habakkuk 2:13</text:a> ← Habakkuk 2:14 → <text:a xlink:type="simple" xlink:href="https://groveserver.com/bible/doku.php?id=habakkuk_2:15" text:style-name="Internet_20_link" text:visited-style-name="Visited_20_Internet_20_Link">Habakkuk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9:26</meta:creation-date>
    <dc:creator>Generated</dc:creator>
    <dc:date>2025-11-09T17::59:26</dc:date>
    <dc:language>en-US</dc:language>
    <meta:editing-cycles>1</meta:editing-cycles>
    <meta:editing-duration>PT0S</meta:editing-duration>
    <dc:title>habakkuk_2:14</dc:title>
  </office:meta>
</office:document-meta>
</file>