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15"/><text:bookmark-start text:name="__RefHeading___habakkuk_215_1"/><text:bookmark-start text:name="habakkuk_215"/>Habakkuk 2:15<text:bookmark-end text:name="__RefHeading___habakkuk_215_1"/><text:bookmark-end text:name="habakkuk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oe to him who makes his neighbors drink- you pour out your wrath and make them drunk, in order to gaze at their nakednes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oe to him who gives drink to his neighbors, pouring it from the wineskin till they are drunk, so that he can gaze on their naked bod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sorrow awaits you who make your neighbors drunk! You force your cup on them so you can gloat over their shameful nake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ατροπῇ θολερ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unto him that giveth his neighbour drink, that puttest thy bottle to him, and makest him drunken also, that thou mayest look on their nakednes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14" text:style-name="Internet_20_link" text:visited-style-name="Visited_20_Internet_20_Link">Habakkuk 2:14</text:a> ← Habakkuk 2:15 → <text:a xlink:type="simple" xlink:href="https://groveserver.com/bible/doku.php?id=habakkuk_2:16" text:style-name="Internet_20_link" text:visited-style-name="Visited_20_Internet_20_Link">Habakkuk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8:53</meta:creation-date>
    <dc:creator>Generated</dc:creator>
    <dc:date>2025-11-09T14::28:53</dc:date>
    <dc:language>en-US</dc:language>
    <meta:editing-cycles>1</meta:editing-cycles>
    <meta:editing-duration>PT0S</meta:editing-duration>
    <dc:title>habakkuk_2:15</dc:title>
  </office:meta>
</office:document-meta>
</file>