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18"/><text:bookmark-start text:name="__RefHeading___habakkuk_218_1"/><text:bookmark-start text:name="habakkuk_218"/>Habakkuk 2:18<text:bookmark-end text:name="__RefHeading___habakkuk_218_1"/><text:bookmark-end text:name="habakkuk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at profit is an idol when its maker has shaped it, a metal image, a teacher of lies? For its maker trusts in his own creation when he makes speechless idol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f what value is an idol, since a man has carved it? Or an image that teaches lies? For he who makes it trusts in his own creation; he makes idols that cannot spe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good is an idol carved by man, or a cast image that deceives you? How foolish to trust in your own creation– a god that can't even talk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τί  γλυπτόν  ἔγλυψαν    χώνευμ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profiteth the graven image that the maker thereof hath graven it; the molten image, and a teacher of lies, that the maker of his work trusteth therein, to make dumb idol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17" text:style-name="Internet_20_link" text:visited-style-name="Visited_20_Internet_20_Link">Habakkuk 2:17</text:a> ← Habakkuk 2:18 → <text:a xlink:type="simple" xlink:href="https://groveserver.com/bible/doku.php?id=habakkuk_2:19" text:style-name="Internet_20_link" text:visited-style-name="Visited_20_Internet_20_Link">Habakkuk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8:38</meta:creation-date>
    <dc:creator>Generated</dc:creator>
    <dc:date>2025-11-09T12::28:38</dc:date>
    <dc:language>en-US</dc:language>
    <meta:editing-cycles>1</meta:editing-cycles>
    <meta:editing-duration>PT0S</meta:editing-duration>
    <dc:title>habakkuk_2:18</dc:title>
  </office:meta>
</office:document-meta>
</file>