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2:2"/><text:bookmark-start text:name="__RefHeading___habakkuk_22_1"/><text:bookmark-start text:name="habakkuk_22"/>Habakkuk 2:2<text:bookmark-end text:name="__RefHeading___habakkuk_22_1"/><text:bookmark-end text:name="habakkuk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answered me: “Write the vision; make it plain on tablets, so he may run who reads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replied: “Write down the revelation and make it plain on tablets so that a herald may run wit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e, “Write my answer plainly on tablets, so that a runner can carry the correct message to oth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εἶπεν    σαφῶς  πυξί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answered me, and said, Write the vision, and make it plain upon tables, that he may run that read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2:1" text:style-name="Internet_20_link" text:visited-style-name="Visited_20_Internet_20_Link">Habakkuk 2:1</text:a> ← Habakkuk 2:2 → <text:a xlink:type="simple" xlink:href="https://groveserver.com/bible/doku.php?id=habakkuk_2:3" text:style-name="Internet_20_link" text:visited-style-name="Visited_20_Internet_20_Link">Habakkuk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2" text:style-name="Internet_20_link" text:visited-style-name="Visited_20_Internet_20_Link">Habakku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48</meta:creation-date>
    <dc:creator>Generated</dc:creator>
    <dc:date>2025-11-07T01::53:48</dc:date>
    <dc:language>en-US</dc:language>
    <meta:editing-cycles>1</meta:editing-cycles>
    <meta:editing-duration>PT0S</meta:editing-duration>
    <dc:title>habakkuk_2:2</dc:title>
  </office:meta>
</office:document-meta>
</file>