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20"/><text:bookmark-start text:name="__RefHeading___habakkuk_220_1"/><text:bookmark-start text:name="habakkuk_220"/>Habakkuk 2:20<text:bookmark-end text:name="__RefHeading___habakkuk_220_1"/><text:bookmark-end text:name="habakkuk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is in his holy temple; let all the earth keep silence before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is in his holy temple; let all the earth be silent before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is in his holy Temple. Let all the earth be silent before hi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is in his holy temple: let all the earth keep silence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9" text:style-name="Internet_20_link" text:visited-style-name="Visited_20_Internet_20_Link">Habakkuk 2:19</text:a> ← Habakkuk 2:20 → <text:a xlink:type="simple" xlink:href="https://groveserver.com/bible/doku.php?id=habakkuk_3:1" text:style-name="Internet_20_link" text:visited-style-name="Visited_20_Internet_20_Link">Habakkuk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02</meta:creation-date>
    <dc:creator>Generated</dc:creator>
    <dc:date>2025-11-11T03::02:02</dc:date>
    <dc:language>en-US</dc:language>
    <meta:editing-cycles>1</meta:editing-cycles>
    <meta:editing-duration>PT0S</meta:editing-duration>
    <dc:title>habakkuk_2:20</dc:title>
  </office:meta>
</office:document-meta>
</file>