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2:3"/><text:bookmark-start text:name="__RefHeading___habakkuk_23_1"/><text:bookmark-start text:name="habakkuk_23"/>Habakkuk 2:3<text:bookmark-end text:name="__RefHeading___habakkuk_23_1"/><text:bookmark-end text:name="habakkuk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֔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still the vision awaits its appointed time; it hastens to the end- it will not lie. If it seems slow, wait for it; it will surely come; it will not del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revelation awaits an appointed time; it speaks of the end and will not prove false. Though it linger, wait for it; it will certainly come and will not del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vision is for a future time. It describes the end, and it will be fulfilled. If it seems slow in coming, wait patiently, for it will surely take place. It will not be dela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νατελεῖ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vision is yet for an appointed time, but at the end it shall speak, and not lie: though it tarry, wait for it; because it will surely come, it will not tar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2:2" text:style-name="Internet_20_link" text:visited-style-name="Visited_20_Internet_20_Link">Habakkuk 2:2</text:a> ← Habakkuk 2:3 → <text:a xlink:type="simple" xlink:href="https://groveserver.com/bible/doku.php?id=habakkuk_2:4" text:style-name="Internet_20_link" text:visited-style-name="Visited_20_Internet_20_Link">Habakkuk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2" text:style-name="Internet_20_link" text:visited-style-name="Visited_20_Internet_20_Link">Habakku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0:38</meta:creation-date>
    <dc:creator>Generated</dc:creator>
    <dc:date>2025-11-09T06::50:38</dc:date>
    <dc:language>en-US</dc:language>
    <meta:editing-cycles>1</meta:editing-cycles>
    <meta:editing-duration>PT0S</meta:editing-duration>
    <dc:title>habakkuk_2:3</dc:title>
  </office:meta>
</office:document-meta>
</file>