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4"/><text:bookmark-start text:name="__RefHeading___habakkuk_24_1"/><text:bookmark-start text:name="habakkuk_24"/>Habakkuk 2:4<text:bookmark-end text:name="__RefHeading___habakkuk_24_1"/><text:bookmark-end text:name="habakkuk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his soul is puffed up; it is not upright within him, but the righteous shall live by his fa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he is puffed up; his desires are not upright- but the righteous will live by his faith 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 at the proud! They trust in themselves, and their lives are crooked. But the righteous will live by their faithfulness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is soul which is lifted up is not upright in him: but the just shall live by his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3" text:style-name="Internet_20_link" text:visited-style-name="Visited_20_Internet_20_Link">Habakkuk 2:3</text:a> ← Habakkuk 2:4 → <text:a xlink:type="simple" xlink:href="https://groveserver.com/bible/doku.php?id=habakkuk_2:5" text:style-name="Internet_20_link" text:visited-style-name="Visited_20_Internet_20_Link">Habakkuk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40</meta:creation-date>
    <dc:creator>Generated</dc:creator>
    <dc:date>2025-11-09T01::04:40</dc:date>
    <dc:language>en-US</dc:language>
    <meta:editing-cycles>1</meta:editing-cycles>
    <meta:editing-duration>PT0S</meta:editing-duration>
    <dc:title>habakkuk_2:4</dc:title>
  </office:meta>
</office:document-meta>
</file>