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bakkuk_2:7"/><text:bookmark-start text:name="__RefHeading___habakkuk_27_1"/><text:bookmark-start text:name="habakkuk_27"/>Habakkuk 2:7<text:bookmark-end text:name="__RefHeading___habakkuk_27_1"/><text:bookmark-end text:name="habakkuk_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ָֽמ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ll not your debtors suddenly arise, and those awake who will make you tremble? Then you will be spoil for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ll not your debtors suddenly arise? Will they not wake up and make you tremble? Then you will become their vict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uddenly, your debtors will take action. They will turn on you and take all you have, while you stand trembling and helpl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ἀναστήσονται      ἐπίβουλοί     διαρπαγὴ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hall they not rise up suddenly that shall bite thee, and awake that shall vex thee, and thou shalt be for booties unto them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abakkuk_2:6" text:style-name="Internet_20_link" text:visited-style-name="Visited_20_Internet_20_Link">Habakkuk 2:6</text:a> ← Habakkuk 2:7 → <text:a xlink:type="simple" xlink:href="https://groveserver.com/bible/doku.php?id=habakkuk_2:8" text:style-name="Internet_20_link" text:visited-style-name="Visited_20_Internet_20_Link">Habakkuk 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abakkuk" text:style-name="Internet_20_link" text:visited-style-name="Visited_20_Internet_20_Link">Habakkuk</text:a> → <text:a xlink:type="simple" xlink:href="https://groveserver.com/bible/doku.php?id=habakkuk_2" text:style-name="Internet_20_link" text:visited-style-name="Visited_20_Internet_20_Link">Habakkuk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2:30</meta:creation-date>
    <dc:creator>Generated</dc:creator>
    <dc:date>2025-11-09T00::52:30</dc:date>
    <dc:language>en-US</dc:language>
    <meta:editing-cycles>1</meta:editing-cycles>
    <meta:editing-duration>PT0S</meta:editing-duration>
    <dc:title>habakkuk_2:7</dc:title>
  </office:meta>
</office:document-meta>
</file>