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2:9"/><text:bookmark-start text:name="__RefHeading___habakkuk_29_1"/><text:bookmark-start text:name="habakkuk_29"/>Habakkuk 2:9<text:bookmark-end text:name="__RefHeading___habakkuk_29_1"/><text:bookmark-end text:name="habakkuk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oe to him who gets evil gain for his house, to set his nest on high, to be safe from the reach of harm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oe to him who builds his realm by unjust gain to set his nest on high, to escape the clutches of ruin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at sorrow awaits you who build big houses with money gained dishonestly! You believe your wealth will buy security, putting your family's nest beyond the reach of dang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ἐκσπασθῆν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oe to him that coveteth an evil covetousness to his house, that he may set his nest on high, that he may be delivered from the power of evil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2:8" text:style-name="Internet_20_link" text:visited-style-name="Visited_20_Internet_20_Link">Habakkuk 2:8</text:a> ← Habakkuk 2:9 → <text:a xlink:type="simple" xlink:href="https://groveserver.com/bible/doku.php?id=habakkuk_2:10" text:style-name="Internet_20_link" text:visited-style-name="Visited_20_Internet_20_Link">Habakkuk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2" text:style-name="Internet_20_link" text:visited-style-name="Visited_20_Internet_20_Link">Habakkuk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31:55</meta:creation-date>
    <dc:creator>Generated</dc:creator>
    <dc:date>2025-11-10T08::31:55</dc:date>
    <dc:language>en-US</dc:language>
    <meta:editing-cycles>1</meta:editing-cycles>
    <meta:editing-duration>PT0S</meta:editing-duration>
    <dc:title>habakkuk_2:9</dc:title>
  </office:meta>
</office:document-meta>
</file>