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3:1"/><text:bookmark-start text:name="__RefHeading___habakkuk_31_1"/><text:bookmark-start text:name="habakkuk_31"/>Habakkuk 3:1<text:bookmark-end text:name="__RefHeading___habakkuk_31_1"/><text:bookmark-end text:name="habakkuk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prayer of Habakkuk the prophet, according to Shigiono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prayer of Habakkuk the prophet. On shigiono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prayer was sung by the prophet Habakkuk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μβακου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prayer of Habakkuk the prophet upon Shigiono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2:20" text:style-name="Internet_20_link" text:visited-style-name="Visited_20_Internet_20_Link">Habakkuk 2:20</text:a> ← Habakkuk 3:1 → <text:a xlink:type="simple" xlink:href="https://groveserver.com/bible/doku.php?id=habakkuk_3:2" text:style-name="Internet_20_link" text:visited-style-name="Visited_20_Internet_20_Link">Habakkuk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3" text:style-name="Internet_20_link" text:visited-style-name="Visited_20_Internet_20_Link">Habakku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6:59</meta:creation-date>
    <dc:creator>Generated</dc:creator>
    <dc:date>2025-11-06T19::56:59</dc:date>
    <dc:language>en-US</dc:language>
    <meta:editing-cycles>1</meta:editing-cycles>
    <meta:editing-duration>PT0S</meta:editing-duration>
    <dc:title>habakkuk_3:1</dc:title>
  </office:meta>
</office:document-meta>
</file>