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3:10"/><text:bookmark-start text:name="__RefHeading___habakkuk_310_1"/><text:bookmark-start text:name="habakkuk_310"/>Habakkuk 3:10<text:bookmark-end text:name="__RefHeading___habakkuk_310_1"/><text:bookmark-end text:name="habakkuk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ountains saw you and writhed; the raging waters swept on; the deep gave forth its voice; it lifted its hands on hig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ountains saw you and writhed. Torrents of water swept by; the deep roared and lifted its waves on hig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ountains watched and trembled. Onward swept the raging waters. The mighty deep cried out, lifting its hands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ountains saw thee, and they trembled: the overflowing of the water passed by: the deep uttered his voice, and lifted up his hands on hi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3:9" text:style-name="Internet_20_link" text:visited-style-name="Visited_20_Internet_20_Link">Habakkuk 3:9</text:a> ← Habakkuk 3:10 → <text:a xlink:type="simple" xlink:href="https://groveserver.com/bible/doku.php?id=habakkuk_3:11" text:style-name="Internet_20_link" text:visited-style-name="Visited_20_Internet_20_Link">Habakkuk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3" text:style-name="Internet_20_link" text:visited-style-name="Visited_20_Internet_20_Link">Habakku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2:20</meta:creation-date>
    <dc:creator>Generated</dc:creator>
    <dc:date>2025-11-09T23::42:20</dc:date>
    <dc:language>en-US</dc:language>
    <meta:editing-cycles>1</meta:editing-cycles>
    <meta:editing-duration>PT0S</meta:editing-duration>
    <dc:title>habakkuk_3:10</dc:title>
  </office:meta>
</office:document-meta>
</file>