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bakkuk_3:11"/><text:bookmark-start text:name="__RefHeading___habakkuk_311_1"/><text:bookmark-start text:name="habakkuk_311"/>Habakkuk 3:11<text:bookmark-end text:name="__RefHeading___habakkuk_311_1"/><text:bookmark-end text:name="habakkuk_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un and moon stood still in their place at the light of your arrows as they sped, at the flash of your glittering spea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un and moon stood still in the heavens at the glint of your flying arrows, at the lightning of your flashing spea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sun and moon stood still in the sky as your brilliant arrows flew and your glittering spear fla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sun and moon stood still in their habitation: at the light of thine arrows they went, and at the shining of thy glittering spea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abakkuk_3:10" text:style-name="Internet_20_link" text:visited-style-name="Visited_20_Internet_20_Link">Habakkuk 3:10</text:a> ← Habakkuk 3:11 → <text:a xlink:type="simple" xlink:href="https://groveserver.com/bible/doku.php?id=habakkuk_3:12" text:style-name="Internet_20_link" text:visited-style-name="Visited_20_Internet_20_Link">Habakkuk 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abakkuk" text:style-name="Internet_20_link" text:visited-style-name="Visited_20_Internet_20_Link">Habakkuk</text:a> → <text:a xlink:type="simple" xlink:href="https://groveserver.com/bible/doku.php?id=habakkuk_3" text:style-name="Internet_20_link" text:visited-style-name="Visited_20_Internet_20_Link">Habakkuk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1:57</meta:creation-date>
    <dc:creator>Generated</dc:creator>
    <dc:date>2025-11-11T09::41:57</dc:date>
    <dc:language>en-US</dc:language>
    <meta:editing-cycles>1</meta:editing-cycles>
    <meta:editing-duration>PT0S</meta:editing-duration>
    <dc:title>habakkuk_3:11</dc:title>
  </office:meta>
</office:document-meta>
</file>