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bakkuk_3:12"/><text:bookmark-start text:name="__RefHeading___habakkuk_312_1"/><text:bookmark-start text:name="habakkuk_312"/>Habakkuk 3:12<text:bookmark-end text:name="__RefHeading___habakkuk_312_1"/><text:bookmark-end text:name="habakkuk_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marched through the earth in fury; you threshed the nations in ang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wrath you strode through the earth and in anger you threshed the nat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arched across the land in anger and trampled the nations in your fu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ὀλιγώσει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didst march through the land in indignation, thou didst thresh the heathen in ang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abakkuk_3:11" text:style-name="Internet_20_link" text:visited-style-name="Visited_20_Internet_20_Link">Habakkuk 3:11</text:a> ← Habakkuk 3:12 → <text:a xlink:type="simple" xlink:href="https://groveserver.com/bible/doku.php?id=habakkuk_3:13" text:style-name="Internet_20_link" text:visited-style-name="Visited_20_Internet_20_Link">Habakkuk 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bakkuk" text:style-name="Internet_20_link" text:visited-style-name="Visited_20_Internet_20_Link">Habakkuk</text:a> → <text:a xlink:type="simple" xlink:href="https://groveserver.com/bible/doku.php?id=habakkuk_3" text:style-name="Internet_20_link" text:visited-style-name="Visited_20_Internet_20_Link">Habakkuk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09:50</meta:creation-date>
    <dc:creator>Generated</dc:creator>
    <dc:date>2025-11-11T12::09:50</dc:date>
    <dc:language>en-US</dc:language>
    <meta:editing-cycles>1</meta:editing-cycles>
    <meta:editing-duration>PT0S</meta:editing-duration>
    <dc:title>habakkuk_3:12</dc:title>
  </office:meta>
</office:document-meta>
</file>