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akkuk_3:13"/><text:bookmark-start text:name="__RefHeading___habakkuk_313_1"/><text:bookmark-start text:name="habakkuk_313"/>Habakkuk 3:13<text:bookmark-end text:name="__RefHeading___habakkuk_313_1"/><text:bookmark-end text:name="habakkuk_3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went out for the salvation of your people, for the salvation of your anointed. You crushed the head of the house of the wicked, laying him bare from thigh to neck. Selah</text:p>
          </table:table-cell>
        </table:table-row>
        <table:table-row>
          <table:table-cell office:value-type="string" table:style-name="tablecell">
            <text:p text:style-name="tablealignleft"> NIV    </text:p>
          </table:table-cell>
          <table:table-cell office:value-type="string" table:style-name="tablecell">
            <text:p text:style-name="tablealignleft"> You came out to deliver your people, to save your anointed one. You crushed the leader of the land of wickedness, you stripped him from head to foot. Selah</text:p>
          </table:table-cell>
        </table:table-row>
        <table:table-row>
          <table:table-cell office:value-type="string" table:style-name="tablecell">
            <text:p text:style-name="tablealignleft"> NLT    </text:p>
          </table:table-cell>
          <table:table-cell office:value-type="string" table:style-name="tablecell">
            <text:p text:style-name="tablealignleft"> You went out to rescue your chosen people, to save your anointed ones. You crushed the heads of the wicked and stripped their bones from head to toe.</text:p>
          </table:table-cell>
        </table:table-row>
        <table:table-row>
          <table:table-cell office:value-type="string" table:style-name="tablecell">
            <text:p text:style-name="tablealignleft"> LXX    </text:p>
          </table:table-cell>
          <table:table-cell office:value-type="string" table:style-name="tablecell">
            <text:p text:style-name="tablealignleft">                 δεσμοὺς   διάψαλμα</text:p>
          </table:table-cell>
        </table:table-row>
        <table:table-row>
          <table:table-cell office:value-type="string" table:style-name="tablecell">
            <text:p text:style-name="tablealignleft"> KJV    </text:p>
          </table:table-cell>
          <table:table-cell office:value-type="string" table:style-name="tablecell">
            <text:p text:style-name="tablealignleft"> Thou wentest forth for the salvation of thy people, even for salvation with thine anointed; thou woundedst the head out of the house of the wicked, by discovering the foundation unto the neck. Selah.</text:p>
          </table:table-cell>
        </table:table-row>
      </table:table>
      <text:p text:style-name="Horizontal_20_Line"/>
      <text:p text:style-name="Plugin_Wrap_Paragraph_Right aligned"><text:span text:style-name="sup"> <text:a xlink:type="simple" xlink:href="https://groveserver.com/bible/doku.php?id=habakkuk_3:12" text:style-name="Internet_20_link" text:visited-style-name="Visited_20_Internet_20_Link">Habakkuk 3:12</text:a> ← Habakkuk 3:13 → <text:a xlink:type="simple" xlink:href="https://groveserver.com/bible/doku.php?id=habakkuk_3:14" text:style-name="Internet_20_link" text:visited-style-name="Visited_20_Internet_20_Link">Habakkuk 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bakkuk" text:style-name="Internet_20_link" text:visited-style-name="Visited_20_Internet_20_Link">Habakkuk</text:a> → <text:a xlink:type="simple" xlink:href="https://groveserver.com/bible/doku.php?id=habakkuk_3" text:style-name="Internet_20_link" text:visited-style-name="Visited_20_Internet_20_Link">Habakkuk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8:43</meta:creation-date>
    <dc:creator>Generated</dc:creator>
    <dc:date>2025-11-09T19::18:43</dc:date>
    <dc:language>en-US</dc:language>
    <meta:editing-cycles>1</meta:editing-cycles>
    <meta:editing-duration>PT0S</meta:editing-duration>
    <dc:title>habakkuk_3:13</dc:title>
  </office:meta>
</office:document-meta>
</file>