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4"/><text:bookmark-start text:name="__RefHeading___habakkuk_314_1"/><text:bookmark-start text:name="habakkuk_314"/>Habakkuk 3:14<text:bookmark-end text:name="__RefHeading___habakkuk_314_1"/><text:bookmark-end text:name="habakkuk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pierced with his own arrows the heads of his warriors, who came like a whirlwind to scatter me, rejoicing as if to devour the poor in secr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his own spear you pierced his head when his warriors stormed out to scatter us, gloating as though about to devour the wretched who were in hi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his own weapons, you destroyed the chief of those who rushed out like a whirlwind, thinking Israel would be easy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κοψ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strike through with his staves the head of his villages: they came out as a whirlwind to scatter me: their rejoicing was as to devour the poor secre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13" text:style-name="Internet_20_link" text:visited-style-name="Visited_20_Internet_20_Link">Habakkuk 3:13</text:a> ← Habakkuk 3:14 → <text:a xlink:type="simple" xlink:href="https://groveserver.com/bible/doku.php?id=habakkuk_3:15" text:style-name="Internet_20_link" text:visited-style-name="Visited_20_Internet_20_Link">Habakkuk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59</meta:creation-date>
    <dc:creator>Generated</dc:creator>
    <dc:date>2025-11-07T15::23:59</dc:date>
    <dc:language>en-US</dc:language>
    <meta:editing-cycles>1</meta:editing-cycles>
    <meta:editing-duration>PT0S</meta:editing-duration>
    <dc:title>habakkuk_3:14</dc:title>
  </office:meta>
</office:document-meta>
</file>