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3:15"/><text:bookmark-start text:name="__RefHeading___habakkuk_315_1"/><text:bookmark-start text:name="habakkuk_315"/>Habakkuk 3:15<text:bookmark-end text:name="__RefHeading___habakkuk_315_1"/><text:bookmark-end text:name="habakkuk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trampled the sea with your horses, the surging of mighty wa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trampled the sea with your horses, churning the great wa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trampled the sea with your horses, and the mighty waters piled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didst walk through the sea with thine horses, through the heap of great wa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3:14" text:style-name="Internet_20_link" text:visited-style-name="Visited_20_Internet_20_Link">Habakkuk 3:14</text:a> ← Habakkuk 3:15 → <text:a xlink:type="simple" xlink:href="https://groveserver.com/bible/doku.php?id=habakkuk_3:16" text:style-name="Internet_20_link" text:visited-style-name="Visited_20_Internet_20_Link">Habakkuk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3" text:style-name="Internet_20_link" text:visited-style-name="Visited_20_Internet_20_Link">Habakku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2:53</meta:creation-date>
    <dc:creator>Generated</dc:creator>
    <dc:date>2025-11-07T23::52:53</dc:date>
    <dc:language>en-US</dc:language>
    <meta:editing-cycles>1</meta:editing-cycles>
    <meta:editing-duration>PT0S</meta:editing-duration>
    <dc:title>habakkuk_3:15</dc:title>
  </office:meta>
</office:document-meta>
</file>