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16"/><text:bookmark-start text:name="__RefHeading___habakkuk_316_1"/><text:bookmark-start text:name="habakkuk_316"/>Habakkuk 3:16<text:bookmark-end text:name="__RefHeading___habakkuk_316_1"/><text:bookmark-end text:name="habakkuk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ear, and my body trembles; my lips quiver at the sound; rottenness enters into my bones; my legs tremble beneath me. Yet I will quietly wait for the day of trouble to come upon people who invade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eard and my heart pounded, my lips quivered at the sound; decay crept into my bones, and my legs trembled. Yet I will wait patiently for the day of calamity to come on the nation invading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rembled inside when I heard this; my lips quivered with fear. My legs gave way beneath me, and I shook in terror. I will wait quietly for the coming day when disaster will strike the people who invade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ὑποκάτωθέ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heard, my belly trembled; my lips quivered at the voice: rottenness entered into my bones, and I trembled in myself, that I might rest in the day of trouble: when he cometh up unto the people, he will invade them with his troo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15" text:style-name="Internet_20_link" text:visited-style-name="Visited_20_Internet_20_Link">Habakkuk 3:15</text:a> ← Habakkuk 3:16 → <text:a xlink:type="simple" xlink:href="https://groveserver.com/bible/doku.php?id=habakkuk_3:17" text:style-name="Internet_20_link" text:visited-style-name="Visited_20_Internet_20_Link">Habakkuk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37</meta:creation-date>
    <dc:creator>Generated</dc:creator>
    <dc:date>2025-11-09T03::44:37</dc:date>
    <dc:language>en-US</dc:language>
    <meta:editing-cycles>1</meta:editing-cycles>
    <meta:editing-duration>PT0S</meta:editing-duration>
    <dc:title>habakkuk_3:16</dc:title>
  </office:meta>
</office:document-meta>
</file>