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8"/><text:bookmark-start text:name="__RefHeading___habakkuk_318_1"/><text:bookmark-start text:name="habakkuk_318"/>Habakkuk 3:18<text:bookmark-end text:name="__RefHeading___habakkuk_318_1"/><text:bookmark-end text:name="habakkuk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 will rejoice in the LORD; I will take joy in the God of my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will rejoice in the LORD, I will be joyful in God my Savi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I will rejoice in the LORD! I will be joyful in the God of my salvat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γαλλιάσο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I will rejoice in the LORD, I will joy in the God of m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17" text:style-name="Internet_20_link" text:visited-style-name="Visited_20_Internet_20_Link">Habakkuk 3:17</text:a> ← Habakkuk 3:18 → <text:a xlink:type="simple" xlink:href="https://groveserver.com/bible/doku.php?id=habakkuk_3:19" text:style-name="Internet_20_link" text:visited-style-name="Visited_20_Internet_20_Link">Habakkuk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27</meta:creation-date>
    <dc:creator>Generated</dc:creator>
    <dc:date>2025-11-10T03::21:27</dc:date>
    <dc:language>en-US</dc:language>
    <meta:editing-cycles>1</meta:editing-cycles>
    <meta:editing-duration>PT0S</meta:editing-duration>
    <dc:title>habakkuk_3:18</dc:title>
  </office:meta>
</office:document-meta>
</file>