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3:2"/><text:bookmark-start text:name="__RefHeading___habakkuk_32_1"/><text:bookmark-start text:name="habakkuk_32"/>Habakkuk 3:2<text:bookmark-end text:name="__RefHeading___habakkuk_32_1"/><text:bookmark-end text:name="habakkuk_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I have heard the report of you, and your work, O LORD, do I fear. In the midst of the years revive it; in the midst of the years make it known; in wrath remember mercy.</text:p>
          </table:table-cell>
        </table:table-row>
        <table:table-row>
          <table:table-cell office:value-type="string" table:style-name="tablecell">
            <text:p text:style-name="tablealignleft"> NIV    </text:p>
          </table:table-cell>
          <table:table-cell office:value-type="string" table:style-name="tablecell">
            <text:p text:style-name="tablealignleft"> LORD, I have heard of your fame; I stand in awe of your deeds, O LORD. Renew them in our day, in our time make them known; in wrath remember mercy.</text:p>
          </table:table-cell>
        </table:table-row>
        <table:table-row>
          <table:table-cell office:value-type="string" table:style-name="tablecell">
            <text:p text:style-name="tablealignleft"> NLT    </text:p>
          </table:table-cell>
          <table:table-cell office:value-type="string" table:style-name="tablecell">
            <text:p text:style-name="tablealignleft"> I have heard all about you, LORD. I am filled with awe by your amazing works. In this time of our deep need, help us again as you did in years gone by. And in your anger, remember your mercy.</text:p>
          </table:table-cell>
        </table:table-row>
        <table:table-row>
          <table:table-cell office:value-type="string" table:style-name="tablecell">
            <text:p text:style-name="tablealignleft"> LXX    </text:p>
          </table:table-cell>
          <table:table-cell office:value-type="string" table:style-name="tablecell">
            <text:p text:style-name="tablealignleft">        κατενόησα         ζῴων γνωσθήσῃ            ἀναδειχθήσῃ          </text:p>
          </table:table-cell>
        </table:table-row>
        <table:table-row>
          <table:table-cell office:value-type="string" table:style-name="tablecell">
            <text:p text:style-name="tablealignleft"> KJV    </text:p>
          </table:table-cell>
          <table:table-cell office:value-type="string" table:style-name="tablecell">
            <text:p text:style-name="tablealignleft"> O LORD, I have heard thy speech, and was afraid: O LORD, revive thy work in the midst of the years, in the midst of the years make known; in wrath remember mercy.</text:p>
          </table:table-cell>
        </table:table-row>
      </table:table>
      <text:p text:style-name="Horizontal_20_Line"/>
      <text:p text:style-name="Plugin_Wrap_Paragraph_Right aligned"><text:span text:style-name="sup"> <text:a xlink:type="simple" xlink:href="https://groveserver.com/bible/doku.php?id=habakkuk_3:1" text:style-name="Internet_20_link" text:visited-style-name="Visited_20_Internet_20_Link">Habakkuk 3:1</text:a> ← Habakkuk 3:2 → <text:a xlink:type="simple" xlink:href="https://groveserver.com/bible/doku.php?id=habakkuk_3:3" text:style-name="Internet_20_link" text:visited-style-name="Visited_20_Internet_20_Link">Habakkuk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3" text:style-name="Internet_20_link" text:visited-style-name="Visited_20_Internet_20_Link">Habakkuk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4:08</meta:creation-date>
    <dc:creator>Generated</dc:creator>
    <dc:date>2025-11-06T07::24:08</dc:date>
    <dc:language>en-US</dc:language>
    <meta:editing-cycles>1</meta:editing-cycles>
    <meta:editing-duration>PT0S</meta:editing-duration>
    <dc:title>habakkuk_3:2</dc:title>
  </office:meta>
</office:document-meta>
</file>