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3"/><text:bookmark-start text:name="__RefHeading___habakkuk_33_1"/><text:bookmark-start text:name="habakkuk_33"/>Habakkuk 3:3<text:bookmark-end text:name="__RefHeading___habakkuk_33_1"/><text:bookmark-end text:name="habakkuk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came from Teman, and the Holy One from Mount Paran. His splendor covered the heavens, and the earth was full of his praise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came from Teman, the Holy One from Mount Paran. Selah His glory covered the heavens and his praise filled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e God moving across the deserts from Edom, the Holy One coming from Mount Paran. His brilliant splendor fills the heavens, and the earth is filled with his pra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Θαιμαν       κατασκίου δασέος διάψαλμα    ἀρετ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came from Teman, and the Holy One from mount Paran. Selah. His glory covered the heavens, and the earth was full of his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2" text:style-name="Internet_20_link" text:visited-style-name="Visited_20_Internet_20_Link">Habakkuk 3:2</text:a> ← Habakkuk 3:3 → <text:a xlink:type="simple" xlink:href="https://groveserver.com/bible/doku.php?id=habakkuk_3:4" text:style-name="Internet_20_link" text:visited-style-name="Visited_20_Internet_20_Link">Habakkuk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33</meta:creation-date>
    <dc:creator>Generated</dc:creator>
    <dc:date>2025-11-09T21::41:33</dc:date>
    <dc:language>en-US</dc:language>
    <meta:editing-cycles>1</meta:editing-cycles>
    <meta:editing-duration>PT0S</meta:editing-duration>
    <dc:title>habakkuk_3:3</dc:title>
  </office:meta>
</office:document-meta>
</file>