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4"/><text:bookmark-start text:name="__RefHeading___habakkuk_34_1"/><text:bookmark-start text:name="habakkuk_34"/>Habakkuk 3:4<text:bookmark-end text:name="__RefHeading___habakkuk_34_1"/><text:bookmark-end text:name="habakkuk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brightness was like the light; rays flashed from his hand; and there he veiled his po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splendor was like the sunrise; rays flashed from his hand, where his power was hidd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coming is as brilliant as the sunrise. Rays of light flash from his hands, where his awesome power is hidd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γάπη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brightness was as the light; he had horns coming out of his hand: and there was the hiding of his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3" text:style-name="Internet_20_link" text:visited-style-name="Visited_20_Internet_20_Link">Habakkuk 3:3</text:a> ← Habakkuk 3:4 → <text:a xlink:type="simple" xlink:href="https://groveserver.com/bible/doku.php?id=habakkuk_3:5" text:style-name="Internet_20_link" text:visited-style-name="Visited_20_Internet_20_Link">Habakkuk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3:52</meta:creation-date>
    <dc:creator>Generated</dc:creator>
    <dc:date>2025-11-10T23::43:52</dc:date>
    <dc:language>en-US</dc:language>
    <meta:editing-cycles>1</meta:editing-cycles>
    <meta:editing-duration>PT0S</meta:editing-duration>
    <dc:title>habakkuk_3:4</dc:title>
  </office:meta>
</office:document-meta>
</file>