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5"/><text:bookmark-start text:name="__RefHeading___habakkuk_35_1"/><text:bookmark-start text:name="habakkuk_35"/>Habakkuk 3:5<text:bookmark-end text:name="__RefHeading___habakkuk_35_1"/><text:bookmark-end text:name="habakkuk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him went pestilence, and plague followed at his he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gue went before him; pestilence followed his ste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stilence marches before him; plague follows close beh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δίλ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him went the pestilence, and burning coals went forth at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4" text:style-name="Internet_20_link" text:visited-style-name="Visited_20_Internet_20_Link">Habakkuk 3:4</text:a> ← Habakkuk 3:5 → <text:a xlink:type="simple" xlink:href="https://groveserver.com/bible/doku.php?id=habakkuk_3:6" text:style-name="Internet_20_link" text:visited-style-name="Visited_20_Internet_20_Link">Habakkuk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10</meta:creation-date>
    <dc:creator>Generated</dc:creator>
    <dc:date>2025-11-10T15::02:10</dc:date>
    <dc:language>en-US</dc:language>
    <meta:editing-cycles>1</meta:editing-cycles>
    <meta:editing-duration>PT0S</meta:editing-duration>
    <dc:title>habakkuk_3:5</dc:title>
  </office:meta>
</office:document-meta>
</file>