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6"/><text:bookmark-start text:name="__RefHeading___habakkuk_36_1"/><text:bookmark-start text:name="habakkuk_36"/>Habakkuk 3:6<text:bookmark-end text:name="__RefHeading___habakkuk_36_1"/><text:bookmark-end text:name="habakkuk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ood and measured the earth; he looked and shook the nations; then the eternal mountains were scattered; the everlasting hills sank low. His were the everlasting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tood, and shook the earth; he looked, and made the nations tremble. The ancient mountains crumbled and the age-old hills collapsed. His ways are etern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stops, the earth shakes. When he looks, the nations tremble. He shatters the everlasting mountains and levels the eternal hills. He is the Eternal O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ετάκη  διεθρύβη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tood, and measured the earth: he beheld, and drove asunder the nations; and the everlasting mountains were scattered, the perpetual hills did bow: his ways are everlas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5" text:style-name="Internet_20_link" text:visited-style-name="Visited_20_Internet_20_Link">Habakkuk 3:5</text:a> ← Habakkuk 3:6 → <text:a xlink:type="simple" xlink:href="https://groveserver.com/bible/doku.php?id=habakkuk_3:7" text:style-name="Internet_20_link" text:visited-style-name="Visited_20_Internet_20_Link">Habakkuk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41</meta:creation-date>
    <dc:creator>Generated</dc:creator>
    <dc:date>2025-11-08T13::47:41</dc:date>
    <dc:language>en-US</dc:language>
    <meta:editing-cycles>1</meta:editing-cycles>
    <meta:editing-duration>PT0S</meta:editing-duration>
    <dc:title>habakkuk_3:6</dc:title>
  </office:meta>
</office:document-meta>
</file>