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3:7"/><text:bookmark-start text:name="__RefHeading___habakkuk_37_1"/><text:bookmark-start text:name="habakkuk_37"/>Habakkuk 3:7<text:bookmark-end text:name="__RefHeading___habakkuk_37_1"/><text:bookmark-end text:name="habakkuk_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aw the tents of Cushan in affliction; the curtains of the land of Midian did tremb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saw the tents of Cushan in distress, the dwellings of Midian in angui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ee the people of Cushan in distress, and the nation of Midian trembling in terr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Μαδι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saw the tents of Cushan in affliction: and the curtains of the land of Midian did trem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3:6" text:style-name="Internet_20_link" text:visited-style-name="Visited_20_Internet_20_Link">Habakkuk 3:6</text:a> ← Habakkuk 3:7 → <text:a xlink:type="simple" xlink:href="https://groveserver.com/bible/doku.php?id=habakkuk_3:8" text:style-name="Internet_20_link" text:visited-style-name="Visited_20_Internet_20_Link">Habakkuk 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3" text:style-name="Internet_20_link" text:visited-style-name="Visited_20_Internet_20_Link">Habakkuk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8:07</meta:creation-date>
    <dc:creator>Generated</dc:creator>
    <dc:date>2025-11-07T14::08:07</dc:date>
    <dc:language>en-US</dc:language>
    <meta:editing-cycles>1</meta:editing-cycles>
    <meta:editing-duration>PT0S</meta:editing-duration>
    <dc:title>habakkuk_3:7</dc:title>
  </office:meta>
</office:document-meta>
</file>