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3:8:esv"/>Was your wrath against the rivers, O LORD? Was your anger against the rivers, or your indignation against the sea, when you rode on your horses, on your chariot of salvati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3:07</meta:creation-date>
    <dc:creator>Generated</dc:creator>
    <dc:date>2025-11-04T23::33:07</dc:date>
    <dc:language>en-US</dc:language>
    <meta:editing-cycles>1</meta:editing-cycles>
    <meta:editing-duration>PT0S</meta:editing-duration>
    <dc:title>habakkuk_3:8:esv</dc:title>
  </office:meta>
</office:document-meta>
</file>